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2ca88" officeooo:paragraph-rsid="0012ca88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2ca88" officeooo:paragraph-rsid="0015cccc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6015" officeooo:paragraph-rsid="00176015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ca88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ca88"/>
    </style:style>
    <style:style style:name="T6" style:family="text">
      <style:text-properties officeooo:rsid="0015ccc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Comunicación <text:span text:style-name="T2">Nº </text:span><text:span text:style-name="T3">40214 – CD – FSP – Ciudad Futura,</text:span><text:span text:style-name="T2"> </text:span>del diputad<text:span text:style-name="T5">o Del Frade</text:span>, por el cual <text:span text:style-name="T5">por el cual se solicita por intermedio del Ministerio de Educación disponga informar en relación al actual funcionamiento de los Centros de Alfabetización y Educación Básica para Adultos (C.A.E.B.A) que tienen lugar en la Provincia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ámara de Diputados de la Provincia vería con agrado que el Poder Ejecutivo, por intermedio del Ministerio de Educación, informe en relación al actual funcionamiento de los “Centro de Alfabetización y Educación Básica para Adultos” (C.A.E.B.A.) que tienen lugar en la provincia de Santa Fe, lo siguiente:</text:p>
      <text:p text:style-name="P5">a) se informe en qué situación se encuentra<text:span text:style-name="T6">n</text:span> actualmente <text:span text:style-name="T6">los </text:span>C.A.E.B.A;</text:p>
      <text:p text:style-name="P6">b) qué acciones de Gobierno han sido impulsadas, desde las áreas competentes del Poder Ejecutivo provincial, para promover la alfabetización y educación básica en jóvenes y adultos; y,</text:p>
      <text:p text:style-name="P5">c) en caso de plena vigencia, cuál es el presupuesto asignado a dich<text:span text:style-name="T6">as instituciones</text:span>.</text:p>
      <text:p text:style-name="P5"/>
      <text:p text:style-name="P8">Sala de <text:span text:style-name="T1">la Comisión por Meet, 14 de octubre de 2020. </text:span></text:p>
      <text:p text:style-name="P9">Firmantes: Diputados Balagué, De Ponti, Di Stefano, Donnet, Hynes, Argañaraz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14T14:56:10.938661986</dc:date>
    <meta:print-date>2017-03-29T09:42:11.806000000</meta:print-date>
    <meta:editing-cycles>50</meta:editing-cycles>
    <meta:editing-duration>PT1H19M22S</meta:editing-duration>
    <meta:generator>LibreOffice/6.0.7.3$Linux_X86_64 LibreOffice_project/00m0$Build-3</meta:generator>
    <meta:document-statistic meta:table-count="0" meta:image-count="1" meta:object-count="0" meta:page-count="1" meta:paragraph-count="11" meta:word-count="245" meta:character-count="1582" meta:non-whitespace-character-count="1340"/>
  </office:meta>
</office:document-meta>
</file>